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4.886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9.119cm"/>
    </style:style>
    <style:style style:name="co7" style:family="table-column">
      <style:table-column-properties fo:break-before="auto" style:column-width="11.389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Обычный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Обычный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Обычный_20_2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Обычный_20_2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Обычный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Обычный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Обычный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Обычный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Обычный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Обычный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Обычный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Обычный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OUNTIF(INDIRECT(#REF!);#REF!)=0)" style:apply-style-name="ConditionalStyle_5f_17" style:base-cell-address="Лист1.E8"/>
    </style:style>
    <style:style style:name="ce57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Обычный_20_2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Обычный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Обычный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Обычный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Обычный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0.3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Tahoma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$#ССЫЛ!.$A$154:$A$162)" table:allow-empty-cell="true" table:display-list="unsorted" table:base-cell-address="Лист1.H8">
          <table:help-message table:display="true"/>
          <table:error-message table:message-type="stop" table:display="true"/>
        </table:content-validation>
        <table:content-validation table:name="val2" table:condition="of:cell-content-is-in-list(INDIRECT([.I982865]))" table:allow-empty-cell="true" table:display-list="unsorted" table:base-cell-address="Лист1.J8">
          <table:help-message table:display="true"/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49"/>
        <table:table-column table:style-name="co4" table:default-cell-style-name="ce49"/>
        <table:table-column table:style-name="co5" table:default-cell-style-name="ce30"/>
        <table:table-column table:style-name="co6" table:default-cell-style-name="ce44"/>
        <table:table-column table:style-name="co7" table:default-cell-style-name="ce34"/>
        <table:table-row table:style-name="ro1">
          <table:table-cell table:style-name="ce2" office:value-type="string" calcext:value-type="string" table:number-columns-spanned="7" table:number-rows-spanned="2">
            <text:p>Сведения о предприятиях общественного питания на территории пгт. Уренгой</text:p>
          </table:table-cell>
          <table:covered-table-cell table:number-columns-repeated="2" table:style-name="ce1"/>
          <table:covered-table-cell table:number-columns-repeated="2" table:style-name="ce50"/>
          <table:covered-table-cell table:style-name="ce1"/>
          <table:covered-table-cell table:style-name="ce62"/>
        </table:table-row>
        <table:table-row table:style-name="ro1">
          <table:covered-table-cell table:number-columns-repeated="6" table:style-name="ce3"/>
          <table:covered-table-cell table:style-name="ce28"/>
        </table:table-row>
        <table:table-row table:style-name="ro2">
          <table:table-cell table:style-name="ce6" office:value-type="string" calcext:value-type="string" table:number-columns-spanned="7" table:number-rows-spanned="1">
            <text:p>по состоянию на 01.01.2023</text:p>
          </table:table-cell>
          <table:covered-table-cell table:number-columns-repeated="2" table:style-name="ce37"/>
          <table:covered-table-cell table:number-columns-repeated="3" table:style-name="ce10"/>
          <table:covered-table-cell table:style-name="ce28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22"/>
          <table:table-cell table:style-name="ce53" table:number-columns-repeated="2"/>
          <table:table-cell table:style-name="ce1"/>
        </table:table-row>
        <table:table-row table:style-name="ro2">
          <table:table-cell table:style-name="ce19" office:value-type="string" calcext:value-type="string" table:number-columns-spanned="1" table:number-rows-spanned="2">
            <text:p>№ п/п</text:p>
          </table:table-cell>
          <table:table-cell table:style-name="ce39" office:value-type="string" calcext:value-type="string" table:number-columns-spanned="1" table:number-rows-spanned="2">
            <office:annotation draw:style-name="gr1" draw:text-style-name="P2" svg:width="3.626cm" svg:height="2.17cm" svg:x="6.96cm" svg:y="1.833cm" draw:caption-point-x="-0.327cm" draw:caption-point-y="0.248cm">
              <dc:date>2023-01-25T00:00:00</dc:date>
              <text:p text:style-name="P1"><text:span text:style-name="T1">Автор:</text:span></text:p>
              <text:p text:style-name="P1"><text:span text:style-name="T2">ВЛАДЕЛЕЦ ПРЕДПРИЯТИЯ ОБЩЕПИТА</text:span></text:p>
              <text:p text:style-name="P1"><text:span text:style-name="T2"/></text:p>
            </office:annotation>
            <text:p>Сокращенное наименование ЮЛ (ЕГРЮЛ);</text:p>
            <text:p>ИП ФИО (ЕГРИП);</text:p>
            <text:p>ФИО ФЛ не являющегося ИП (самозанятый, КФХ). </text:p>
          </table:table-cell>
          <table:table-cell table:style-name="ce48" office:value-type="string" calcext:value-type="string" table:number-columns-spanned="1" table:number-rows-spanned="2">
            <text:p>Наименование объекта (брендовое)</text:p>
          </table:table-cell>
          <table:table-cell table:style-name="ce19" office:value-type="string" calcext:value-type="string" table:number-columns-spanned="1" table:number-rows-spanned="2">
            <office:annotation draw:style-name="gr2" draw:text-style-name="P2" svg:width="13.754cm" svg:height="20.56cm" svg:x="17.909cm" svg:y="2.071cm" draw:caption-point-x="-1.465cm" draw:caption-point-y="0.01cm">
              <dc:date>2023-01-25T00:00:00</dc:date>
              <text:p text:style-name="P1"><text:span text:style-name="T1">Автор:</text:span></text:p>
              <text:p text:style-name="P1"><text:span text:style-name="T2">Бар — отличается ограниченным ассортиментом продукции: алкогольные и безалкогольные напитки, закуски, десерты, мучные кондитерские и булочные изделия. Рабочие помещения баров не предусматривают приготовление блюд, а также мытьё жирной посуды. Способ реализации — через барную стойку. По ассортименту бары подразделяются на: молочные, пивные, винные, коктейль-бары, гриль-бары и т. п. По специфике дополнительного сервиса — видеобар, варьете-бар, стриптиз-бар и др. По времени функционирования также различают дневные и ночные бары.</text:span></text:p>
              <text:p text:style-name="P1"><text:span text:style-name="T2">Буфет — небольшое предприятие питания с ограниченным ассортиментом. Буфеты часто организовывают в местах, где полномасштабное заведение общепита не требуется, либо в дополнение к нему.</text:span></text:p>
              <text:p text:style-name="P1"><text:span text:style-name="T2">Закусочная — предприятие питания с ограниченным ассортиментом блюд несложного приготовления, предназначенное для быстрого обслуживания посетителей. По ассортименту реализуемой продукции закусочные подразделяются на предприятия общего типа и специализированные: пельменную, сосисочную, блинную, пирожковую, пончиковую, чебуречную, шашлычную, чайную, рюмочную, пышечную и пр.</text:span></text:p>
              <text:p text:style-name="P1"><text:span text:style-name="T2">Кафе — предприятие по организации питания и отдыха посетителей с ограниченным по сравнению с ресторанным ассортиментом продукции. По ассортименту реализуемой продукции подразделяются на: кафе-мороженое, кафе-кондитерская, кафе-молочная; по контингенту — на молодёжное, детское и др.</text:span></text:p>
              <text:p text:style-name="P1"><text:span text:style-name="T2">Кафе-пиццерия — разновидность кафе с ассортиментом пиццы.</text:span></text:p>
              <text:p text:style-name="P1"><text:span text:style-name="T2">Кафетерий — небольшое кафе с ограниченным ассортиментом блюд, работающее по системе самообслуживания.</text:span></text:p>
              <text:p text:style-name="P1"><text:span text:style-name="T2">Кофейня — предприятие общественного питания, специализирующееся на изготовлении и реализации с потреблением на месте широкого ассортимента горячих напитков из кофе, какао и чая, мучных блюд и мучных булочных и кондитерских изделий, кулинарной продукции из полуфабрикатов высокой степени готовности в ограниченном ассортименте, а также алкогольных напитков и покупных товаров.</text:span></text:p>
              <text:p text:style-name="P1"><text:span text:style-name="T2">Магазин кулинарии — предприятие общественного питания, имеющее собственное кулинарное производство и реализующее потребителям кулинарные изделия, полуфабрикаты, мучные булочные и кондитерские изделия и покупные продовольственные товары. Допускается организация кафетерия в торговом зале магазина кулинарии.</text:span></text:p>
              <text:p text:style-name="P1"><text:span text:style-name="T2">Предприятие быстрого обслуживания — реализует узкий ассортимент блюд, изделий, напитков несложного изготовления, как правило, из полуфабрикатов высокой степени готовности, и обеспечивающее минимальные затраты времени на обслуживание потребителей. Размещают в местах интенсивного движения и массового скопления потребителей: в торговых комплексах и центрах (зоны ресторанных двориков), кинотеатрах, на центральных улицах и площадях, в зонах отдыха и др. Могут добавлять к наименованию слово «экспресс» или «бистро». Могут быть оборудованы в киосках и автоприцепах, не иметь собственного зала и реализовывать продукцию собственного производства через раздаточное окно.</text:span></text:p>
              <text:p text:style-name="P1"><text:span text:style-name="T2">Киоск — продажа кебабов, шаурмы, хот-догов и т. п.</text:span></text:p>
              <text:p text:style-name="P1"><text:span text:style-name="T2">Ресторан — предприятие общественного питания с широким ассортиментом блюд сложного приготовления, включая заказные и фирменные. Отличается повышенным уровнем обслуживания в сочетании с организацией отдыха посетителей. По ассортименту реализуемой продукции рестораны могут специализироваться как: рыбные, пивные, с национальной кухней и т. д.</text:span></text:p>
              <text:p text:style-name="P1"><text:span text:style-name="T2">Столовая — общедоступное или обслуживающее определённый контингент предприятие питания, производящее и реализующее кулинарную продукцию. По ассортименту реализуемых блюд столовые разделяются на общего типа и диетическую. Диетическая столовая специализируется на приготовлении и реализации диетических блюд.</text:span></text:p>
              <text:p text:style-name="P1"><text:span text:style-name="T2"/></text:p>
            </office:annotation>
            <text:p>Специализация </text:p>
          </table:table-cell>
          <table:table-cell table:style-name="ce54" office:value-type="string" calcext:value-type="string" table:number-columns-spanned="2" table:number-rows-spanned="1">
            <text:p>Фактический адрес</text:p>
          </table:table-cell>
          <table:covered-table-cell table:style-name="ce54"/>
          <table:table-cell table:style-name="ce63" office:value-type="string" calcext:value-type="string" table:number-columns-spanned="1" table:number-rows-spanned="2">
            <text:p>Доступность для инвалидов</text:p>
            <text:p>(нет, частичная, полная)</text:p>
          </table:table-cell>
        </table:table-row>
        <table:table-row table:style-name="ro3">
          <table:covered-table-cell table:style-name="ce19"/>
          <table:covered-table-cell table:style-name="ce39"/>
          <table:covered-table-cell table:style-name="ce48"/>
          <table:covered-table-cell table:style-name="ce19"/>
          <table:table-cell table:style-name="ce27" office:value-type="string" calcext:value-type="string">
            <text:p>Город / </text:p>
            <text:p>Населенный пункт</text:p>
          </table:table-cell>
          <table:table-cell table:style-name="ce27" office:value-type="string" calcext:value-type="string">
            <text:p>адрес (улица, мкр., др.;</text:p>
            <text:p>стр., дом, корп., оф.)</text:p>
          </table:table-cell>
          <table:covered-table-cell table:style-name="ce6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ИП Лескова Ирина Анатольевна</text:p>
          </table:table-cell>
          <table:table-cell office:value-type="string" calcext:value-type="string">
            <text:p>столовая "Ивушка"</text:p>
          </table:table-cell>
          <table:table-cell table:content-validation-name="val1" office:value-type="string" calcext:value-type="string">
            <text:p>Столовая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31" office:value-type="string" calcext:value-type="string">
            <text:p>промбаза восточная, д. 12а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ИП Лескова Ирина Анатольевна</text:p>
          </table:table-cell>
          <table:table-cell office:value-type="string" calcext:value-type="string">
            <text:p>кафе "Феникс"</text:p>
          </table:table-cell>
          <table:table-cell table:content-validation-name="val1" office:value-type="string" calcext:value-type="string">
            <text:p>Кафе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60" office:value-type="string" calcext:value-type="string">
            <text:p>мкр. 2, д. 24</text:p>
          </table:table-cell>
          <table:table-cell office:value-type="string" calcext:value-type="string">
            <text:p>частичная, пандус, перекатные пороги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ИП Птах Наталья Геннадьевна</text:p>
          </table:table-cell>
          <table:table-cell office:value-type="string" calcext:value-type="string">
            <text:p>кафе "Престиж"</text:p>
          </table:table-cell>
          <table:table-cell table:content-validation-name="val1" office:value-type="string" calcext:value-type="string">
            <text:p>Кафе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60" office:value-type="string" calcext:value-type="string">
            <text:p>мкр. Геолог,д. 28а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ИП Птах Наталья Геннадьевна</text:p>
          </table:table-cell>
          <table:table-cell office:value-type="string" calcext:value-type="string">
            <text:p>кафе "Библиотека"</text:p>
          </table:table-cell>
          <table:table-cell table:content-validation-name="val1" office:value-type="string" calcext:value-type="string">
            <text:p>Кафе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60" office:value-type="string" calcext:value-type="string">
            <text:p>мкр. 4, д. 25а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ИП Розаев Анатолий Надырович</text:p>
          </table:table-cell>
          <table:table-cell office:value-type="string" calcext:value-type="string">
            <text:p>салон "Домашняя кухня"</text:p>
          </table:table-cell>
          <table:table-cell table:content-validation-name="val1" office:value-type="string" calcext:value-type="string">
            <text:p>Закусочная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60" office:value-type="string" calcext:value-type="string">
            <text:p>мкр. 1, д. 15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ИП Ханкишиев Эльшан Акиф оглы</text:p>
          </table:table-cell>
          <table:table-cell office:value-type="string" calcext:value-type="string">
            <text:p>Шашлычная "Монетка"</text:p>
          </table:table-cell>
          <table:table-cell table:content-validation-name="val1" office:value-type="string" calcext:value-type="string">
            <text:p>Закусочная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49" office:value-type="string" calcext:value-type="string">
            <text:p>ул. Попенченко, д. 7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ИП Турдиев Илхомджон Диловарович</text:p>
          </table:table-cell>
          <table:table-cell office:value-type="string" calcext:value-type="string">
            <text:p>Шаурменная</text:p>
          </table:table-cell>
          <table:table-cell table:content-validation-name="val1" office:value-type="string" calcext:value-type="string">
            <text:p>Предприятие быстрого обслуживания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49" office:value-type="string" calcext:value-type="string">
            <text:p>мкр. Геолог, д. 28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ИП Сативалдиев Бахтиёр Абдусаттарович</text:p>
          </table:table-cell>
          <table:table-cell office:value-type="string" calcext:value-type="string">
            <text:p>Грильница, шаурменная</text:p>
          </table:table-cell>
          <table:table-cell table:content-validation-name="val1" office:value-type="string" calcext:value-type="string">
            <text:p>Предприятие быстрого обслуживания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49" office:value-type="string" calcext:value-type="string">
            <text:p>мкр. 4, д. 29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ИП Сотволдиева Эътиборхон Билоловна</text:p>
          </table:table-cell>
          <table:table-cell office:value-type="string" calcext:value-type="string">
            <text:p>Узбекская кухня</text:p>
          </table:table-cell>
          <table:table-cell table:content-validation-name="val1" office:value-type="string" calcext:value-type="string">
            <text:p>Кафе</text:p>
          </table:table-cell>
          <table:table-cell table:content-validation-name="val2" office:value-type="string" calcext:value-type="string">
            <text:p>Уренгой пгт.</text:p>
          </table:table-cell>
          <table:table-cell table:style-name="ce49" office:value-type="string" calcext:value-type="string">
            <text:p>мкр. 3, д. 18а</text:p>
          </table:table-cell>
          <table:table-cell office:value-type="string" calcext:value-type="string">
            <text:p>нет</text:p>
          </table:table-cell>
        </table:table-row>
        <table:table-row table:style-name="ro2">
          <table:table-cell table:style-name="ce26"/>
          <table:table-cell table:style-name="ce43" table:number-columns-repeated="2"/>
          <table:table-cell table:style-name="ce52"/>
          <table:table-cell table:style-name="ce57"/>
          <table:table-cell table:style-name="ce61"/>
          <table:table-cell table:style-name="ce65"/>
        </table:table-row>
        <table:table-row table:style-name="ro2">
          <table:table-cell table:style-name="ce28"/>
          <table:table-cell table:style-name="ce44"/>
          <table:table-cell table:style-name="ce28" table:number-columns-repeated="2"/>
          <table:table-cell table:style-name="ce58"/>
          <table:table-cell/>
          <table:table-cell table:style-name="ce28"/>
        </table:table-row>
        <table:table-row table:style-name="ro2">
          <table:table-cell table:style-name="ce28"/>
          <table:table-cell table:style-name="ce45"/>
          <table:table-cell table:style-name="ce33" table:number-columns-repeated="2"/>
          <table:table-cell table:style-name="ce58"/>
          <table:table-cell/>
          <table:table-cell table:style-name="ce28"/>
        </table:table-row>
        <table:table-row table:style-name="ro2">
          <table:table-cell table:style-name="ce33"/>
          <table:table-cell table:style-name="ce46"/>
          <table:table-cell table:style-name="ce33" table:number-columns-repeated="2"/>
          <table:table-cell table:style-name="ce58"/>
          <table:table-cell/>
          <table:table-cell table:style-name="ce28"/>
        </table:table-row>
        <table:table-row table:style-name="ro2">
          <table:table-cell table:style-name="ce28"/>
          <table:table-cell table:style-name="ce47"/>
          <table:table-cell table:style-name="ce28" table:number-columns-repeated="2"/>
          <table:table-cell table:style-name="ce58"/>
          <table:table-cell/>
          <table:table-cell table:style-name="ce28"/>
        </table:table-row>
        <table:table-row table:style-name="ro2">
          <table:table-cell table:style-name="ce28" office:value-type="string" calcext:value-type="string">
            <text:p>Базанова М.А., 8(34934)9-31-11</text:p>
          </table:table-cell>
          <table:table-cell table:style-name="ce47"/>
          <table:table-cell table:style-name="ce44" table:number-columns-repeated="2"/>
          <table:table-cell table:style-name="ce58"/>
          <table:table-cell/>
          <table:table-cell table:style-name="ce47"/>
        </table:table-row>
        <calcext:conditional-formats>
          <calcext:conditional-format calcext:target-range-address="Лист1.E8:Лист1.E16">
            <calcext:condition calcext:apply-style-name="ConditionalStyle_17" calcext:value="formula-is(COUNTIF(INDIRECT(#REF!);#REF!)=0)" calcext:base-cell-address="Лист1.E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Tahoma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date-style style:name="N13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6">
      <number:hours/>
      <number:text>:</number:text>
      <number:minutes number:style="long"/>
      <number:text>:</number:text>
      <number:seconds number:style="long"/>
    </number:time-style>
    <number:time-style style:name="N135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2"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  <number:text>р.</number:text>
    </number:number-style>
    <number:number-style style:name="N12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9P0"/>
    </number:number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day number:style="long"/>
      <number:text>.</number:text>
      <number:month number:textual="true"/>
      <number:text>.</number:text>
      <number:year/>
    </number:date-style>
    <number:number-style style:name="N107">
      <number:number number:decimal-places="1" number:min-decimal-places="1" number:min-integer-digits="1" number:grouping="true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4P2" style:volatile="true">
      <number:text> </number:text>
      <number:fill-character> </number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8">
      <number:number number:decimal-places="1" number:min-decimal-places="1" number:min-integer-digits="1"/>
    </number:number-style>
    <number:date-style style:name="N125">
      <number:month number:textual="true"/>
      <number:text>.</number:text>
      <number:year/>
    </number:date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33">
      <number:hours/>
      <number:text>:</number:text>
      <number:minute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7" style:display-name="ConditionalStyle_17" style:family="table-cell" style:parent-style-name="Default">
      <style:text-properties fo:color="#ffffff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5T16:58:50.689791040</meta:creation-date>
    <dc:date>2023-01-27T11:42:38.360698731</dc:date>
    <meta:editing-duration>PT6M23S</meta:editing-duration>
    <meta:editing-cycles>2</meta:editing-cycles>
    <meta:generator>LibreOffice/7.4.2.3$Linux_X86_64 LibreOffice_project/40$Build-3</meta:generator>
    <meta:document-statistic meta:table-count="1" meta:cell-count="81" meta:object-count="0"/>
  </office:meta>
</office:document-meta>
</file>